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drank- en horecavergunning en horeca-exploitatievergunn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Voor?: Amarna V.O.F. </text:p>
            <text:p text:style-name="common-al">Waar?: Westeinde 52c 7671CD Vriezenveen</text:p>
            <text:p text:style-name="common-al">Wat?: Gewijzigde Drank- en horecavergunning / Horeca-exploitatievergunning i.v.m. tijdelijke verruiming terras</text:p>
            <text:p text:style-name="common-al">Verzonden: 03 juni 2020</text:p>
            <text:p text:style-name="common-al">Zaaknummer: 1700ESUITE2413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083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3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3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rank- en horecavergunning / Horeca-exploitatievergunning Amarna V.O.F. </meta:user-defined>
    <dc:language>nl</dc:language>
    <meta:user-defined meta:name="OVERHEID.EPSG28992/DC.spatial">239253.000197141 492358.000463653</meta:user-defined>
    <meta:user-defined meta:name="DC.title">Gemeente Twenterand - verleende drank- en horecavergunning en horeca-exploitatievergunning</meta:user-defined>
    <meta:user-defined meta:name="OVERHEID.PostcodeHuisnummer/OVERHEIDop.postcodeHuisnummer">7671CD 52</meta:user-defined>
    <meta:user-defined meta:name="OVERHEIDop.straatnaam">Westeinde</meta:user-defined>
    <meta:user-defined meta:name="OVERHEIDop.woonplaats">Vriezenveen</meta:user-defined>
    <meta:user-defined meta:name="DCTERMS.W3CDTF/DCTERMS.available">2020-06-04</meta:user-defined>
    <meta:user-defined meta:name="DCTERMS.W3CDTF/OVERHEIDop.jaargang">2020</meta:user-defined>
    <meta:user-defined meta:name="OVERHEIDop.publicationIssue">140834</meta:user-defined>
    <meta:user-defined meta:name="OVERHEIDop.GmbID/DC.identifier">gmb-2020-140834</meta:user-defined>
    <meta:user-defined meta:name="OVERHEIDop.versieInformatie"/>
  </office:meta>
</office:document-meta>
</file>