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esterbuuren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Westerkwartier een melding ontvangen voor activiteiten waarvoor geen vergunningplicht geldt op de locatie Westerbuuren 4 in Marum. De melding is geregistreerd onder zaaknummer Z20200204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082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2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2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498 573419</meta:user-defined>
    <meta:user-defined meta:name="DC.title">Kennisgeving ontvangst sloopmelding - Westerbuuren 4 in Marum</meta:user-defined>
    <meta:user-defined meta:name="OVERHEID.PostcodeHuisnummer/OVERHEIDop.postcodeHuisnummer">9363HG 4</meta:user-defined>
    <meta:user-defined meta:name="OVERHEIDop.straatnaam">Westerbuuren</meta:user-defined>
    <meta:user-defined meta:name="OVERHEIDop.woonplaats">Maru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24</meta:user-defined>
    <meta:user-defined meta:name="OVERHEIDop.GmbID/DC.identifier">gmb-2020-140824</meta:user-defined>
    <meta:user-defined meta:name="OVERHEIDop.versieInformatie"/>
  </office:meta>
</office:document-meta>
</file>