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derstraat 240 te Maastricht. Afgehandelde omgevingsvergunning,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53WB</text:p>
            <text:p text:style-name="common-al">
            <text:span text:style-name="nadrukvet">Keerderstraat 240 te Maastricht</text:span>
          </text:p>
            <text:p text:style-name="common-al">
            <text:span text:style-name="nadrukvet">het kappen van een berkenboom</text:span>
          </text:p>
            <text:p text:style-name="common-al"/>
            <text:p text:style-name="common-al">
            <text:span text:style-name="nadrukvet">Datum ontvangst aanvraag:</text:span> 5 mei 2020</text:p>
            <text:p text:style-name="common-al">
            <text:span text:style-name="nadrukvet">Datum besluit:</text:span> 2 jun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81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1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1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83 317482.3</meta:user-defined>
    <meta:user-defined meta:name="DC.title">Keerderstraat 240 te Maastricht. Afgehandelde omgevingsvergunning,  het kappen van een berkenboom</meta:user-defined>
    <meta:user-defined meta:name="OVERHEID.PostcodeHuisnummer/OVERHEIDop.postcodeHuisnummer">6226XW 240</meta:user-defined>
    <meta:user-defined meta:name="OVERHEIDop.straatnaam">Keerderstraat</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40816</meta:user-defined>
    <meta:user-defined meta:name="OVERHEIDop.GmbID/DC.identifier">gmb-2020-140816</meta:user-defined>
    <meta:user-defined meta:name="OVERHEIDop.versieInformatie"/>
  </office:meta>
</office:document-meta>
</file>