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25B te Maastricht. Kennisgeving nieuwe aanvraag omgevingsvergunning, het wijzigen van de woning met 4 kamers naar een woning met 6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88WB</text:p>
            <text:p text:style-name="common-al">
            <text:span text:style-name="nadrukvet">Rechtstraat 25B te Maastricht</text:span>
          </text:p>
            <text:p text:style-name="common-al">
            <text:span text:style-name="nadrukvet">het wijzigen van de woning met 4 kamers naar een woning met 6 kamers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08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20.26 317772.67</meta:user-defined>
    <meta:user-defined meta:name="DC.title">Rechtstraat 25B te Maastricht. Kennisgeving nieuwe aanvraag omgevingsvergunning, het wijzigen van de woning met 4 kamers naar een woning met 6 kamers</meta:user-defined>
    <meta:user-defined meta:name="OVERHEID.PostcodeHuisnummer/OVERHEIDop.postcodeHuisnummer">6221EG 25b</meta:user-defined>
    <meta:user-defined meta:name="OVERHEIDop.straatnaam">Rechtstraat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081</meta:user-defined>
    <meta:user-defined meta:name="OVERHEIDop.GmbID/DC.identifier">gmb-2020-14081</meta:user-defined>
    <meta:user-defined meta:name="OVERHEIDop.versieInformatie"/>
  </office:meta>
</office:document-meta>
</file>