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bouw bedrijfsverzamelgebouw met 6-8 units Visserijkade 11 t/m 19 en Eerste Binnenhavenweg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nieuwbouw bedrijfsverzamelgebouw met 6-8 units op de locatie Visserijkade 11 t/m 19 en Eerste Binnenhavenweg 6 te Vlissingen (26-05-2020)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0801</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801</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801</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0077.036 385745.783</meta:user-defined>
    <meta:user-defined meta:name="OVERHEID.EPSG28992/DC.spatial">30107.915 385733.512</meta:user-defined>
    <meta:user-defined meta:name="DC.title">Nieuwbouw bedrijfsverzamelgebouw met 6-8 units Visserijkade 11 t/m 19 en Eerste Binnenhavenweg 6</meta:user-defined>
    <meta:user-defined meta:name="OVERHEIDop.straatnaam">Visserijkade</meta:user-defined>
    <meta:user-defined meta:name="OVERHEIDop.straatnaam">Eerste Binnenhavenweg</meta:user-defined>
    <meta:user-defined meta:name="OVERHEIDop.woonplaats">Vlissingen</meta:user-defined>
    <meta:user-defined meta:name="OVERHEIDop.woonplaats">Vlissingen</meta:user-defined>
    <meta:user-defined meta:name="DCTERMS.W3CDTF/DCTERMS.available">2020-06-04</meta:user-defined>
    <meta:user-defined meta:name="DCTERMS.W3CDTF/OVERHEIDop.jaargang">2020</meta:user-defined>
    <meta:user-defined meta:name="OVERHEIDop.publicationIssue">140801</meta:user-defined>
    <meta:user-defined meta:name="OVERHEIDop.GmbID/DC.identifier">gmb-2020-140801</meta:user-defined>
    <meta:user-defined meta:name="OVERHEIDop.versieInformatie"/>
  </office:meta>
</office:document-meta>
</file>