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41 te Nijmegen: verwijderen van een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verwijderen van een bloembak (Muntweg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2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533C95-E0AD-4212-AE56-E9033A4D9B93" xlink:type="simple">http://www.nijmegen.nl/vergunningpagina/?guid=1F533C95-E0AD-4212-AE56-E9033A4D9B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78.69 427050</meta:user-defined>
    <meta:user-defined meta:name="DC.title">Muntweg 41 te Nijmegen: verwijderen van een bloembak - meldingen - Melding ontvangen</meta:user-defined>
    <meta:user-defined meta:name="OVERHEID.PostcodeHuisnummer/OVERHEIDop.postcodeHuisnummer">6532TG 41</meta:user-defined>
    <meta:user-defined meta:name="OVERHEIDop.straatnaam">Muntweg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4</meta:user-defined>
    <meta:user-defined meta:name="OVERHEIDop.GmbID/DC.identifier">gmb-2020-140794</meta:user-defined>
    <meta:user-defined meta:name="OVERHEIDop.versieInformatie"/>
  </office:meta>
</office:document-meta>
</file>