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6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saneren van asbest (Energieweg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0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BCD24A-6904-4464-B6BB-FB8BD77D88B4" xlink:type="simple">http://www.nijmegen.nl/vergunningpagina/?guid=A9BCD24A-6904-4464-B6BB-FB8BD77D88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9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4.88 429015.26</meta:user-defined>
    <meta:user-defined meta:name="DC.title">Energieweg 16 te Nijmegen: saneren van asbest - meldingen - Melding ontvangen</meta:user-defined>
    <meta:user-defined meta:name="OVERHEID.PostcodeHuisnummer/OVERHEIDop.postcodeHuisnummer">6541CX 16</meta:user-defined>
    <meta:user-defined meta:name="OVERHEIDop.straatnaam">Energieweg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92</meta:user-defined>
    <meta:user-defined meta:name="OVERHEIDop.GmbID/DC.identifier">gmb-2020-140792</meta:user-defined>
    <meta:user-defined meta:name="OVERHEIDop.versieInformatie"/>
  </office:meta>
</office:document-meta>
</file>