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style:num-suffix="" text:bullet-char="​" text:level="1">
        <style:list-level-properties text:min-label-width="10mm"/>
      </text:list-level-style-bullet>
    </text:list-style>
    <text:list-style style:name="id1-3-2-2-5-2-2-3-1">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style:num-suffix="" text:bullet-char="​" text:level="1">
        <style:list-level-properties text:min-label-width="10mm"/>
      </text:list-level-style-bullet>
    </text:list-style>
    <text:list-style style:name="id1-3-2-2-5-2-3-3-1">
      <text:list-level-style-bullet style:num-suffix="" text:bullet-char="​" text:level="1">
        <style:list-level-properties text:min-label-width="10mm"/>
      </text:list-level-style-bullet>
    </text:list-style>
    <text:list-style style:name="id1-3-2-2-5-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Noodverordening van de voorzitter van de veiligheidsregio Zuid-Limburg houdende voorschriften ter voorkoming van verdere verspreiding van het coronavirus/COVID-19 (Noodverordening COVID-19 veiligheidsregio Zuid-Limburg 1 juni 2020)</text:p>
      <text:section text:name="regeling_id1-3-2" text:style-name="regeling">
        <text:section text:name="aanhef_id1-3-2-1" text:style-name="aanhef">
          <text:section text:name="preambule_id1-3-2-1-1" text:style-name="preambule">
            <text:p text:style-name="al">[Deze regeling is wegens het spoedeisend karakter op 29 mei 2020 reeds bekend gemaakt op de website van Veiligheidsregio Zuid-Limburg en derhalve inmiddels ook al inwerking getreden. ]</text:p>
            <text:p text:style-name="al"/>
            <text:p text:style-name="al">De voorzitter van de veiligheidsregio Zuid-Limburg,</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 </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
                  <text:span text:style-name="nadrukcur">gastouder</text:span>: gastouder als bedoeld in de Wet kinderopvang;</text:p>
                </text:list-item>
                <text:list-item text:style-override="id1-3-2-2-1-3-3-8">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9">
                  <text:number>-</text:number>
                  <text:p text:style-name="al">
                  <text:span text:style-name="nadrukcur">kinderopvang</text:span>: kinderopvang als bedoeld in de Wet kinderopvang;</text:p>
                </text:list-item>
                <text:list-item text:style-override="id1-3-2-2-1-3-3-10">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1">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2">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3">
                  <text:number>-</text:number>
                  <text:p text:style-name="al">
                  <text:span text:style-name="nadrukcur">sauna’s</text:span>: sauna’s en andere vormen van wellness zoals Turkse stoombaden, hamams, beauty farms, thermale baden, badhuizen en spa’s;</text:p>
                </text:list-item>
                <text:list-item text:style-override="id1-3-2-2-1-3-3-14">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5">
                  <text:number>-</text:number>
                  <text:p text:style-name="al">
                  <text:span text:style-name="nadrukcur">sekswerker</text:span>: persoon die zich beschikbaar stelt tot het verrichten van seksuele handelingen met een ander tegen betaling;</text:p>
                </text:list-item>
                <text:list-item text:style-override="id1-3-2-2-1-3-3-16">
                  <text:number>-</text:number>
                  <text:p text:style-name="al">
                  <text:span text:style-name="nadrukcur">sport- en fitnessgelegenheden</text:span>: sportaccommodaties en sportinrichtingen, waaronder zwembaden, sporthallen en sportvelden;</text:p>
                </text:list-item>
                <text:list-item text:style-override="id1-3-2-2-1-3-3-17">
                  <text:number>-</text:number>
                  <text:p text:style-name="al">
                  <text:span text:style-name="nadrukcur">vitale</text:span>
                  <text:span text:style-name="nadrukcur">processen</text:span>: vitale process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18">
                  <text:number>-</text:number>
                  <text:p text:style-name="al">
                  <text:span text:style-name="nadrukcur">voorzitter</text:span>: voorzitter van de veiligheidsregio Zuid-Limbur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en provinciale stat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4-3-3">
                      <text:number>c.</text:number>
                      <text:p text:style-name="al">samenkomsten ten behoeve van activiteiten als bedoeld in artikel 2.7, tweede lid, en artikel 2.8; </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bezoek aan dierenparken, natuurparken en pretparken. Hierbij geldt dat de beheerder van een dergelijk park uiterlijk een week voor de openstelling van het park aan de voorzitter een plan dient te overleggen waaruit blijkt dat maatregelen zijn getroffen om 1,5 meter afstand tussen de aanwezigen te garanderen en dat de belasting van het mobiliteitssysteem en in het bijzonder het openbaar vervoer acceptabel blijft. Indien het plan hierin naar het oordeel van de voorzitter niet dan wel onvoldoende voorziet, verbiedt hij de openstelling. De beheerder wordt van een verbod zo spoedig mogelijk in kennis gesteld;</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 </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 </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 </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 </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 </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 </text:p>
                </text:list-item>
                <text:list-item text:style-override="id1-3-2-2-2-10-4">
                  <text:number>3.</text:number>
                  <text:p text:style-name="al">Het verbod, bedoeld in het eerste lid, onderdeel b, is niet van toepassing op: </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3-3">
                  <text:number>2.</text:number>
                  <text:p text:style-name="al">Het is verboden sanitaire voorzieningen in de vorm van gemeenschappelijke was- en douchevoorzieningen bij jachthavens geopend te houden. </text:p>
                </text:list-item>
              </text:list>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3">
                  <text:number>2.</text:number>
                  <text:p text:style-name="al">De voorzitter kan na overleg met de vervoerder voorzieningen voor openbaar vervoer beëindigen of beperken, indien: </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
                  <text:number>1.</text:number>
                  <text:p text:style-name="al">Het is verboden om onderwijsactiviteiten te verrichten in onderwijsinstellingen.</text:p>
                </text:list-item>
                <text:list-item text:style-override="id1-3-2-2-2-15-3">
                  <text:number>2.</text:number>
                  <text:p text:style-name="al">Dit verbod is niet van toepassing op:</text:p>
                  <text:list text:style-name="id1-3-2-2-2-15-3-3">
                    <text:list-item text:style-override="id1-3-2-2-2-15-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3-3-3">
                      <text:number>c.</text:number>
                      <text:p text:style-name="al">de organisatie van onderwijs op afstand, waarbij studenten en leerlingen via een (digitaal) medium onderwijs krijgen in de thuissituatie;</text:p>
                    </text:list-item>
                    <text:list-item text:style-override="id1-3-2-2-2-15-3-3-4">
                      <text:number>d.</text:number>
                      <text:p text:style-name="al">de opvang van kinderen van ouders die werken in cruciale beroepen of voor vitale processen; </text:p>
                    </text:list-item>
                    <text:list-item text:style-override="id1-3-2-2-2-15-3-3-5">
                      <text:number>e.</text:number>
                      <text:p text:style-name="al">de organisatie van toetsing en examens mits zorgvuldige maatregelen zijn getroffen om het risico van besmetting te beperken;</text:p>
                    </text:list-item>
                    <text:list-item text:style-override="id1-3-2-2-2-15-3-3-6">
                      <text:number>f.</text:number>
                      <text:p text:style-name="al">kleinschalig georganiseerde opvang of begeleiding van leerlingen voor wie vanwege bijzondere problematiek of moeilijke thuissituatie maatwerk nodig is; en</text:p>
                    </text:list-item>
                    <text:list-item text:style-override="id1-3-2-2-2-15-3-3-7">
                      <text:number>g.</text:number>
                      <text:p text:style-name="al">scholen bij een open of gesloten residentiële instelling;</text:p>
                    </text:list-item>
                    <text:list-item text:style-override="id1-3-2-2-2-15-3-3-8">
                      <text:number>h.</text:number>
                      <text:p text:style-name="al">scholen voor voortgezet speciaal onderwijs;</text:p>
                    </text:list-item>
                    <text:list-item text:style-override="id1-3-2-2-2-15-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5-4">
                  <text:number>3.</text:number>
                  <text:p text:style-name="al">Onderwijsinstellingen werken tot en met 7 juni 2020 mee aan openstelling ten behoeve van opvang of begeleiding als bedoeld in het tweede lid, onderdelen d en f. </text:p>
                </text:list-item>
              </text:list>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
                  <text:number>1.</text:number>
                  <text:p text:style-name="al">Het is verboden om opvang te bieden in verblijven voor kinderopvang of als gastouder.</text:p>
                </text:list-item>
                <text:list-item text:style-override="id1-3-2-2-2-16-3">
                  <text:number>2.</text:number>
                  <text:p text:style-name="al">Dit verbod is niet van toepassing op: </text:p>
                  <text:list text:style-name="id1-3-2-2-2-16-3-3">
                    <text:list-item text:style-override="id1-3-2-2-2-16-3-3-1">
                      <text:number>a.</text:number>
                      <text:p text:style-name="al">de opvang van kinderen van ouders die werken in cruciale beroepen of voor vitale processen;</text:p>
                    </text:list-item>
                    <text:list-item text:style-override="id1-3-2-2-2-16-3-3-2">
                      <text:number>b.</text:number>
                      <text:p text:style-name="al">de opvang van kinderen van 0 tot 4 jaar voor wie vanwege bijzondere problematiek of moeilijke thuissituatie maatwerk nodig is;</text:p>
                    </text:list-item>
                    <text:list-item text:style-override="id1-3-2-2-2-16-3-3-3">
                      <text:number>c.</text:number>
                      <text:p text:style-name="al">de opvang van kinderen van 0 tot 4 jaar in verblijven voor kinderopvang en voor opvang van kinderen van 0 tot 12 jaar bij een gastouder;</text:p>
                    </text:list-item>
                    <text:list-item text:style-override="id1-3-2-2-2-16-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1.</text:number>
                  <text:list text:style-name="id1-3-2-2-4-3-3-1-2">
                    <text:list-item text:style-override="id1-3-2-2-4-3-3-1-2-1">
                      <text:number>a.</text:number>
                      <text:p text:style-name="al">ambtenaren van politie als bedoeld in artikel 141, onderdeel b, van het Wetboek van Strafvordering;</text:p>
                    </text:list-item>
                    <text:list-item text:style-override="id1-3-2-2-4-3-3-1-2-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list-item>
                    <text:list-item text:style-override="id1-3-2-2-4-3-3-1-2-3">
                      <text:number>c.</text:number>
                      <text:p text:style-name="al">militairen van de Koninklijke marechaussee als bedoeld in artikel 141, onderdeel c, van het Wetboek van Strafvordering. </text:p>
                    </text:list-item>
                    <text:list-item text:style-override="id1-3-2-2-4-3-3-1-2-4">
                      <text:number>d.</text:number>
                      <text:p text:style-name="al">Door de voorzitter aan te wijzen toezichthouders of andere personen;</text:p>
                    </text:list-item>
                  </text:list>
                </text:list-item>
                <text:list-item text:style-override="id1-3-2-2-4-3-3-2">
                  <text:number>2.</text:number>
                  <text:p text:style-name="al">De bevoegdheid van de onder a tot en met d bedoelde functionarissen geldt voor het hele grondgebied van de veiligheidsregio Zuid-Limbur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Met ingang van 8 juni 2020 komt artikel 2.8 als volgt te luiden:</text:p>
                  <text:list text:style-name="id1-3-2-2-5-2-2-3">
                    <text:list-item text:style-override="id1-3-2-2-5-2-2-3-1">
                      <text:number/>
                      <text:p text:style-name="al">
                    <text:span text:style-name="nadrukvet">Artikel 2.8. Kinderopvang</text:span>
                  </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item>
                  </text:list>
                </text:list-item>
                <text:list-item text:style-override="id1-3-2-2-5-2-3">
                  <text:number>2.</text:number>
                  <text:p text:style-name="al">Met ingang van 15 juni 2020 komt artikel 2.7 als volgt te luiden:</text:p>
                  <text:list text:style-name="id1-3-2-2-5-2-3-3">
                    <text:list-item text:style-override="id1-3-2-2-5-2-3-3-1">
                      <text:number/>
                      <text:p text:style-name="al">
                    <text:span text:style-name="nadrukvet">Artikel 2.7. Verboden openstelling onderwijsinstellingen</text:span>
                  </text:p>
                      <text:list text:style-name="id1-3-2-2-5-2-3-3-1-3">
                        <text:list-item text:style-override="id1-3-2-2-5-2-3-3-1-3-1">
                          <text:number>1.</text:number>
                          <text:p text:style-name="al">Het is verboden om onderwijsactiviteiten te verrichten in onderwijsinstellingen.</text:p>
                        </text:list-item>
                        <text:list-item text:style-override="id1-3-2-2-5-2-3-3-1-3-2">
                          <text:number>2.</text:number>
                          <text:p text:style-name="al">Dit verbod is niet van toepassing op:</text:p>
                          <text:list text:style-name="id1-3-2-2-5-2-3-3-1-3-2-3">
                            <text:list-item text:style-override="id1-3-2-2-5-2-3-3-1-3-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2-3-3-1-3-2-3-2">
                              <text:number>b.</text:number>
                              <text:p text:style-name="al">scholen voor basisonderwijs;</text:p>
                            </text:list-item>
                            <text:list-item text:style-override="id1-3-2-2-5-2-3-3-1-3-2-3-3">
                              <text:number>c.</text:number>
                              <text:p text:style-name="al">de organisatie van onderwijs op afstand, waarbij studenten en leerlingen via een (digitaal) medium onderwijs krijgen in de thuissituatie;</text:p>
                            </text:list-item>
                            <text:list-item text:style-override="id1-3-2-2-5-2-3-3-1-3-2-3-4">
                              <text:number>d.</text:number>
                              <text:p text:style-name="al">de organisatie van toetsing en examens mits zorgvuldige maatregelen zijn getroffen om het risico van besmetting te beperken;</text:p>
                            </text:list-item>
                            <text:list-item text:style-override="id1-3-2-2-5-2-3-3-1-3-2-3-5">
                              <text:number>e.</text:number>
                              <text:p text:style-name="al">kleinschalig georganiseerde opvang of begeleiding van leerlingen voor wie vanwege bijzondere problematiek of moeilijke thuissituatie maatwerk nodig is; en</text:p>
                            </text:list-item>
                            <text:list-item text:style-override="id1-3-2-2-5-2-3-3-1-3-2-3-6">
                              <text:number>f.</text:number>
                              <text:p text:style-name="al">scholen bij een open of gesloten residentiële instelling;</text:p>
                            </text:list-item>
                            <text:list-item text:style-override="id1-3-2-2-5-2-3-3-1-3-2-3-7">
                              <text:number>g.</text:number>
                              <text:p text:style-name="al">scholen voor voortgezet speciaal onderwijs;</text:p>
                            </text:list-item>
                            <text:list-item text:style-override="id1-3-2-2-5-2-3-3-1-3-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3-3-1-3-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5-2-3-3-1-3-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list-item>
                  </text:list>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text:a xlink:href="https://www.vrzl.nl/calamiteit/" xlink:type="simple"><text:span text:style-name="nadrukondlijn">https://www.vrzl.nl/calamiteit/</text:span></text:a> en treedt met ingang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 </text:p>
              <text:p text:style-name="al">De noodverordening COVID-19 veiligheidsregio Zuid-Limburg van 13 mei 2020 wordt met ingang van het in artikel 5.2 bedoelde tijdstip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Zuid-Limburg van 13 mei 2020 of de eerdere noodverordeningen COVID-19 van de veiligheidsregio Zuid-Limburg genomen,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Limburg van 1 juni 2020.</text:p>
              <text:p text:style-name="al"/>
            </text:section>
            <text:p text:style-name="hoofdstuk_bottom"/>
          </text:section>
        </text:section>
        <text:section text:name="regeling-sluiting_id1-3-2-3" text:style-name="regeling-sluiting">
          <text:section text:name="ondertekening_id1-3-2-3-1">
            <text:p><text:span text:style-name="functie">Vastgesteld op 29 mei 2020 te Maastricht</text:span></text:p>
          </text:section>
          <text:section text:name="ondertekening_id1-3-2-3-2">
            <text:p><text:span text:style-name="functie"/></text:p>
            <text:p><text:span text:style-name="functie">De voorzitter van de veiligheidsregio Zuid-Limburg</text:span></text:p>
            <text:p><text:span text:style-name="functie">Mevrouw mr. J.M. Penn-te Strake</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note text:id="noot_id1-3-2-4-12-1" text:note-class="footnote"><text:note-citation text:label=" 1 "> 1 </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text:span text:style-name="nadrukondlijn">www.nocnsf.nl/topsportaccommodaties</text:span></text:a> en <text:a xlink:href="http://www.knvb.nl/trainingsaccomodaties" xlink:type="simple"><text:span text:style-name="nadrukondlijn">www.knvb.nl/trainingsaccomodaties</text:span></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text:note text:id="noot_id1-3-2-4-116-1" text:note-class="footnote"><text:note-citation text:label="2 ">2 </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 </text:p>
          <text:p text:style-name="al">Voor jachthavens geldt dat alleen een toiletvoorziening open mag zijn. </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Onder voorzieningen voor openbaar vervoer vallen ook waterbuss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https://www.vrzl.nl/calamiteit/" xlink:type="simple"><text:span text:style-name="nadrukondlijn">https://www.vrzl.nl/calamiteit/</text:span></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079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9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9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Gulpen-Wittem</meta:user-defined>
    <meta:user-defined meta:name="OVERHEID.Informatietype/DC.type">officiële publicatie</meta:user-defined>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Limburg van 1 juni 2020</meta:user-defined>
    <dc:language>nl</dc:language>
    <meta:user-defined meta:name="OVERHEID.Gemeente/DC.spatial">Gulpen-Wittem</meta:user-defined>
    <meta:user-defined meta:name="DC.title">Rectificatie: Noodverordening van de voorzitter van de veiligheidsregio Zuid-Limburg houdende voorschriften ter voorkoming van verdere verspreiding van het coronavirus/COVID-19 (Noodverordening COVID-19 veiligheidsregio Zuid-Limburg 1 juni 2020)</meta:user-defined>
    <meta:user-defined meta:name="DCTERMS.W3CDTF/DCTERMS.available">2020-06-03</meta:user-defined>
    <meta:user-defined meta:name="DCTERMS.W3CDTF/OVERHEIDop.jaargang">2020</meta:user-defined>
    <meta:user-defined meta:name="OVERHEIDop.publicationIssue">140791</meta:user-defined>
    <meta:user-defined meta:name="OVERHEIDop.GmbID/DC.identifier">gmb-2020-140791</meta:user-defined>
    <meta:user-defined meta:name="OVERHEIDop.versieInformatie"/>
  </office:meta>
</office:document-meta>
</file>