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19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20</text:p>
            <text:p text:style-name="common-al">
            <text:span text:style-name="nadrukvet">Omschrijving: </text:span>verwijderen van asbest (Hengstdalseweg 19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493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32BAF8A-D66C-4869-B6F9-CF1F8FF41494" xlink:type="simple">http://www.nijmegen.nl/vergunningpagina/?guid=232BAF8A-D66C-4869-B6F9-CF1F8FF414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78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8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8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959.99 427147.73</meta:user-defined>
    <meta:user-defined meta:name="DC.title">Hengstdalseweg 190 te Nijmegen: verwijderen van asbest - meldingen - Melding ontvangen</meta:user-defined>
    <meta:user-defined meta:name="OVERHEID.PostcodeHuisnummer/OVERHEIDop.postcodeHuisnummer">6523ER 190</meta:user-defined>
    <meta:user-defined meta:name="OVERHEIDop.straatnaam">Hengstdalseweg</meta:user-defined>
    <meta:user-defined meta:name="OVERHEIDop.woonplaats">Nijmeg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789</meta:user-defined>
    <meta:user-defined meta:name="OVERHEIDop.GmbID/DC.identifier">gmb-2020-140789</meta:user-defined>
    <meta:user-defined meta:name="OVERHEIDop.versieInformatie"/>
  </office:meta>
</office:document-meta>
</file>