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 Ringpad 1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20</text:p>
            <text:p text:style-name="common-al">
            <text:span text:style-name="nadrukvet">Omschrijving: </text:span>saneren van asbest (Graafse Ringpad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8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D1ACBF-919A-4B4B-A90D-F26E7C16BCED" xlink:type="simple">http://www.nijmegen.nl/vergunningpagina/?guid=30D1ACBF-919A-4B4B-A90D-F26E7C16BC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78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59.52 427048.01</meta:user-defined>
    <meta:user-defined meta:name="DC.title">Graafse Ringpad 1 te Nijmegen: saneren van asbest - meldingen - Melding ontvangen</meta:user-defined>
    <meta:user-defined meta:name="OVERHEID.PostcodeHuisnummer/OVERHEIDop.postcodeHuisnummer">6543JE 1</meta:user-defined>
    <meta:user-defined meta:name="OVERHEIDop.straatnaam">Graafse Ringpad</meta:user-defined>
    <meta:user-defined meta:name="OVERHEIDop.woonplaats">Nijme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88</meta:user-defined>
    <meta:user-defined meta:name="OVERHEIDop.GmbID/DC.identifier">gmb-2020-140788</meta:user-defined>
    <meta:user-defined meta:name="OVERHEIDop.versieInformatie"/>
  </office:meta>
</office:document-meta>
</file>