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4353 K Microweg te Nijmegen: plaatsen van een hekwerk poorten en tourniquettes rondom het Byondis terrein voorheen Synth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plaatsen van een hekwerk poorten en tourniquettes rondom het Byondis terrein voorheen Synthon (NBH00 4353 K Microweg te Nijmegen)</text:p>
            <text:p text:style-name="common-al">
            <text:span text:style-name="nadrukvet">Activiteiten: </text:span>Bouwen; Weg aanleggen; </text:p>
            <text:p text:style-name="common-al">
            <text:span text:style-name="nadrukvet">Zaaknummer: </text:span>W.Z20.104464.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F64668-1379-4DBF-8597-5D2E1DAE0B09" xlink:type="simple">http://www.nijmegen.nl/vergunningpagina/?guid=C7F64668-1379-4DBF-8597-5D2E1DAE0B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52.715 427842.422</meta:user-defined>
    <meta:user-defined meta:name="DC.title">NBH00 4353 K Microweg te Nijmegen: plaatsen van een hekwerk poorten en tourniquettes rondom het Byondis terrein voorheen Synthon - omgevingsvergunning - Aanvraag ontvangen</meta:user-defined>
    <meta:user-defined meta:name="OVERHEID.PostcodeHuisnummer/OVERHEIDop.postcodeHuisnummer">6545CM 22</meta:user-defined>
    <meta:user-defined meta:name="OVERHEIDop.straatnaam">Microweg</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82</meta:user-defined>
    <meta:user-defined meta:name="OVERHEIDop.GmbID/DC.identifier">gmb-2020-140782</meta:user-defined>
    <meta:user-defined meta:name="OVERHEIDop.versieInformatie"/>
  </office:meta>
</office:document-meta>
</file>