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tuinhuis Vlissingsestraat (K) 27 tuin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tuinhuis op de locatie Vlissingsestraat (K) 27, tuinnummer 97 te Vlissingen (26-05-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7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Vervangen tuinhuis Vlissingsestraat (K) 27 tuin 97</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779</meta:user-defined>
    <meta:user-defined meta:name="OVERHEIDop.GmbID/DC.identifier">gmb-2020-140779</meta:user-defined>
    <meta:user-defined meta:name="OVERHEIDop.versieInformatie"/>
  </office:meta>
</office:document-meta>
</file>