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lfkensbos 57 te Nijmegen: plaatsen van een partytent op het terras ivm Corona maatregele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6-2020</text:p>
            <text:p text:style-name="common-al">
            <text:span text:style-name="nadrukvet">Omschrijving: </text:span>plaatsen van een partytent op het terras ivm Corona maatregelen (Kelfkensbos 57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0.103938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4-05-2020</text:p>
            <text:p text:style-name="common-al">
            <text:span text:style-name="nadrukvet">Definitieve beschikking verzonden: </text:span>02-06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4-07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 juni 2020 tot en met 14 juli 2020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20A12D38-76FA-41E2-AC0A-6CB41836863F" xlink:type="simple">http://www.nijmegen.nl/vergunningpagina/?guid=20A12D38-76FA-41E2-AC0A-6CB41836863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0774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774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774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361.84 428721.27</meta:user-defined>
    <meta:user-defined meta:name="DC.title">Kelfkensbos 57 te Nijmegen: plaatsen van een partytent op het terras ivm Corona maatregelen - apv vergunning – Bijzondere wetten  - Vergunning verleend</meta:user-defined>
    <meta:user-defined meta:name="OVERHEID.PostcodeHuisnummer/OVERHEIDop.postcodeHuisnummer">6511TB 57</meta:user-defined>
    <meta:user-defined meta:name="OVERHEIDop.straatnaam">Kelfkensbos</meta:user-defined>
    <meta:user-defined meta:name="OVERHEIDop.woonplaats">Nijmegen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0774</meta:user-defined>
    <meta:user-defined meta:name="OVERHEIDop.GmbID/DC.identifier">gmb-2020-140774</meta:user-defined>
    <meta:user-defined meta:name="OVERHEIDop.versieInformatie"/>
  </office:meta>
</office:document-meta>
</file>