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Kleinzand 34 restaureren kozijnen plaatsten dakkapel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Kleinzand 34 OV20200445 restaureren kozijnen plaatsten dakkapel achterzijde (datum verzending brief / besluit: 27-05-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6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6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6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71 560657</meta:user-defined>
    <meta:user-defined meta:name="DC.title">Ingetrokken aanvraag omgevingsvergunning, Sneek, Kleinzand 34 restaureren kozijnen plaatsten dakkapel achterzijde</meta:user-defined>
    <meta:user-defined meta:name="OVERHEID.PostcodeHuisnummer/OVERHEIDop.postcodeHuisnummer">8601BH 34</meta:user-defined>
    <meta:user-defined meta:name="OVERHEIDop.straatnaam">Kleinzand</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765</meta:user-defined>
    <meta:user-defined meta:name="OVERHEIDop.GmbID/DC.identifier">gmb-2020-140765</meta:user-defined>
    <meta:user-defined meta:name="OVERHEIDop.versieInformatie"/>
  </office:meta>
</office:document-meta>
</file>