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21 woningen Scheldekwartier op de locatie Broederb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21 woningen Scheldekwartier op de locatie Broederband in Vlissingen (25-05-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76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6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6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527.912 385958.79</meta:user-defined>
    <meta:user-defined meta:name="DC.title">Bouwen van 21 woningen Scheldekwartier op de locatie Broederband</meta:user-defined>
    <meta:user-defined meta:name="OVERHEID.PostcodeHuisnummer/OVERHEIDop.postcodeHuisnummer">4381NR 63</meta:user-defined>
    <meta:user-defined meta:name="OVERHEIDop.straatnaam">De Insulindestraat</meta:user-defined>
    <meta:user-defined meta:name="OVERHEIDop.woonplaats">Vlissingen</meta:user-defined>
    <meta:user-defined meta:name="DCTERMS.W3CDTF/DCTERMS.available">2020-06-04</meta:user-defined>
    <meta:user-defined meta:name="DCTERMS.W3CDTF/OVERHEIDop.jaargang">2020</meta:user-defined>
    <meta:user-defined meta:name="OVERHEIDop.publicationIssue">140760</meta:user-defined>
    <meta:user-defined meta:name="OVERHEIDop.GmbID/DC.identifier">gmb-2020-140760</meta:user-defined>
    <meta:user-defined meta:name="OVERHEIDop.versieInformatie"/>
  </office:meta>
</office:document-meta>
</file>