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dakopbouw gehele breedte op 1e verdieping achterzijde aan de Anna Reynvaanstraat 23 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nna Reynvaanstraat 23 </text:p>
                <text:p text:style-name="al">Zaaknummer : Z/2020/330874 </text:p>
                <text:p text:style-name="al">Omschrijving : plaatsen dakopbouw over de gehele breedte op de 1e verdieping aan de achterzijde </text:p>
                <text:p text:style-name="al">Ontvangstdatum: 26 me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0751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5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5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0874</meta:user-defined>
    <dc:language>nl</dc:language>
    <meta:user-defined meta:name="OVERHEID.EPSG28992/DC.spatial">107555.629 503873.276</meta:user-defined>
    <meta:user-defined meta:name="DC.title">Aanvraag omgevingsvergunning, plaatsen dakopbouw gehele breedte op 1e verdieping achterzijde aan de Anna Reynvaanstraat 23 , te Heemskerk.</meta:user-defined>
    <meta:user-defined meta:name="OVERHEID.PostcodeHuisnummer/OVERHEIDop.postcodeHuisnummer">1963BW 23</meta:user-defined>
    <meta:user-defined meta:name="OVERHEIDop.straatnaam">Anna Reynvaanstraat</meta:user-defined>
    <meta:user-defined meta:name="OVERHEIDop.woonplaats">Heemskerk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0751</meta:user-defined>
    <meta:user-defined meta:name="OVERHEIDop.GmbID/DC.identifier">gmb-2020-140751</meta:user-defined>
    <meta:user-defined meta:name="OVERHEIDop.versieInformatie"/>
  </office:meta>
</office:document-meta>
</file>