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poort in bestaande buitenmuur van tuin Roosje Voslaa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oort in een bestaande buitenmuur van de tuin op het adres Roosje Voslaan 17 in Vlissingen (21-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74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51.707 387559.526</meta:user-defined>
    <meta:user-defined meta:name="DC.title">Plaatsen van poort in bestaande buitenmuur van tuin Roosje Voslaan 17</meta:user-defined>
    <meta:user-defined meta:name="OVERHEID.PostcodeHuisnummer/OVERHEIDop.postcodeHuisnummer">4385KA 17</meta:user-defined>
    <meta:user-defined meta:name="OVERHEIDop.straatnaam">Roosje Voslaan</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749</meta:user-defined>
    <meta:user-defined meta:name="OVERHEIDop.GmbID/DC.identifier">gmb-2020-140749</meta:user-defined>
    <meta:user-defined meta:name="OVERHEIDop.versieInformatie"/>
  </office:meta>
</office:document-meta>
</file>