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transformeren van bestaande kantoorruimten naar zelfstandige wooneenheden Nabij Raadhuislaan 1,kadastraal perceel 6352, 3201 E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Nabij Raadhuislaan 1, kadastraal perceel 6352, 3201 EM spijkenisse.</text:p>
            <text:p text:style-name="tussenkopcur">Omschrijving</text:p>
            <text:p text:style-name="common-al">het transformeren van bestaande kantoorruimten naar zelfstandige wooneenhed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80.</text:p>
            <text:p text:style-name="tussenkopcur">Datum ontvangst</text:p>
            <text:p text:style-name="common-al">22 november 2019.</text:p>
            <text:p text:style-name="tussenkopcur">Datum besluit verlenging</text:p>
            <text:p text:style-name="common-al">14 januar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7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80</meta:user-defined>
    <dc:language>nl</dc:language>
    <meta:user-defined meta:name="OVERHEID.EPSG28992/DC.spatial">82217 429426</meta:user-defined>
    <meta:user-defined meta:name="DC.title">Gemeente Nissewaard –Omgevingsvergunning, het transformeren van bestaande kantoorruimten naar zelfstandige wooneenheden Nabij Raadhuislaan 1,kadastraal perceel 6352, 3201 EM spijkenisse</meta:user-defined>
    <meta:user-defined meta:name="OVERHEID.PostcodeHuisnummer/OVERHEIDop.postcodeHuisnummer">3201EM 1</meta:user-defined>
    <meta:user-defined meta:name="OVERHEIDop.straatnaam">Raadhuislaan</meta:user-defined>
    <meta:user-defined meta:name="OVERHEIDop.woonplaats">Spijkeniss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073</meta:user-defined>
    <meta:user-defined meta:name="OVERHEIDop.GmbID/DC.identifier">gmb-2020-14073</meta:user-defined>
    <meta:user-defined meta:name="OVERHEIDop.versieInformatie"/>
  </office:meta>
</office:document-meta>
</file>