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tuinhuis Vlissingsestraat 27 (K) tuin 1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tuinhuis op het adres Vlissingsestraat 27 (K) tuin 190 (25-05-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72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2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2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Vervangen van tuinhuis Vlissingsestraat 27 (K) tuin 190</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0-06-04</meta:user-defined>
    <meta:user-defined meta:name="DCTERMS.W3CDTF/OVERHEIDop.jaargang">2020</meta:user-defined>
    <meta:user-defined meta:name="OVERHEIDop.publicationIssue">140729</meta:user-defined>
    <meta:user-defined meta:name="OVERHEIDop.GmbID/DC.identifier">gmb-2020-140729</meta:user-defined>
    <meta:user-defined meta:name="OVERHEIDop.versieInformatie"/>
  </office:meta>
</office:document-meta>
</file>