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Ferrarilaan 5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ni 2020 besloten om de beslistermijn voor de aanvraag met zaaknummer 2020-00675 voor een omgevingsvergunning op locatie Ferrarilaan 5 in Oud-Beijer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plaatsen van reclame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0728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728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728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8222.14 425336.1</meta:user-defined>
    <meta:user-defined meta:name="DC.title">Kennisgeving verlenging beslistermijn omgevingsvergunning Ferrarilaan 5 in Oud-Beijerland</meta:user-defined>
    <meta:user-defined meta:name="OVERHEID.PostcodeHuisnummer/OVERHEIDop.postcodeHuisnummer">3261NC 6</meta:user-defined>
    <meta:user-defined meta:name="OVERHEIDop.straatnaam">Ferrarilaan</meta:user-defined>
    <meta:user-defined meta:name="OVERHEIDop.woonplaats">Oud-Beijerland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728</meta:user-defined>
    <meta:user-defined meta:name="OVERHEIDop.GmbID/DC.identifier">gmb-2020-140728</meta:user-defined>
    <meta:user-defined meta:name="OVERHEIDop.versieInformatie"/>
  </office:meta>
</office:document-meta>
</file>