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ANDREJ SACHAROV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</text:span>
            <text:span text:style-name="nadrukvet">op 8 mei 2020  ingekomen melding op grond van het Besluit algemene regels inrichtingen milieubeheer (activiteitenbesluit), realiseren van de aanleg gesloten bodemenergiesysteem buiten inrichtingen, MA20200012, gevestigd aan Andrej </text:span>
            <text:span text:style-name="nadrukvet">Sacharovlaan</text:span>
            <text:span text:style-name="nadrukvet"> 15, te Vught.</text:span>
          </text:p>
            <text:p text:style-name="common-al">
            <text:span text:style-name="nadrukvet">De melding is geaccepteerd op 2 juni 2020</text:span>
            <text:span text:style-name="nadrukvet">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7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4.883 405150.319</meta:user-defined>
    <meta:user-defined meta:name="DC.title">GEMEENTE VUGHT - MELDING BESLUIT LOZEN BUITEN INRICHTINGEN – ANDREJ SACHAROVLAAN 15</meta:user-defined>
    <meta:user-defined meta:name="OVERHEID.PostcodeHuisnummer/OVERHEIDop.postcodeHuisnummer">5262MA 15</meta:user-defined>
    <meta:user-defined meta:name="OVERHEIDop.straatnaam">Andrej Sacharov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724</meta:user-defined>
    <meta:user-defined meta:name="OVERHEIDop.GmbID/DC.identifier">gmb-2020-140724</meta:user-defined>
    <meta:user-defined meta:name="OVERHEIDop.versieInformatie"/>
  </office:meta>
</office:document-meta>
</file>