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vangen kozijnen Kromwegesingel 8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vervangen van kozijnen op het adres Kromwegesingel 83 in Oost-Souburg ((26-05-2020)</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40722</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722</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722</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1242.254 387236.504</meta:user-defined>
    <meta:user-defined meta:name="DC.title">Vervangen kozijnen Kromwegesingel 83</meta:user-defined>
    <meta:user-defined meta:name="OVERHEID.PostcodeHuisnummer/OVERHEIDop.postcodeHuisnummer">4388HL 83</meta:user-defined>
    <meta:user-defined meta:name="OVERHEIDop.straatnaam">Kromwegesingel</meta:user-defined>
    <meta:user-defined meta:name="OVERHEIDop.woonplaats">Oost-Souburg</meta:user-defined>
    <meta:user-defined meta:name="DCTERMS.W3CDTF/DCTERMS.available">2020-06-04</meta:user-defined>
    <meta:user-defined meta:name="DCTERMS.W3CDTF/OVERHEIDop.jaargang">2020</meta:user-defined>
    <meta:user-defined meta:name="OVERHEIDop.publicationIssue">140722</meta:user-defined>
    <meta:user-defined meta:name="OVERHEIDop.GmbID/DC.identifier">gmb-2020-140722</meta:user-defined>
    <meta:user-defined meta:name="OVERHEIDop.versieInformatie"/>
  </office:meta>
</office:document-meta>
</file>