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punt Aalsmeerderdijk en Kruisweg, 1431 CJ Aalsmeerderbrug, Dura Vermeer Infra Landelijke Projecten B.V., het realiseren van een fietsonderdoorgang onder de Aalsmeerderbrug, datum besluit: 28-05-2020, zaak 9435131, OLO-nummer: 4918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72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10.159 475888.498</meta:user-defined>
    <meta:user-defined meta:name="DC.title">Verleende omgevingsvergunning, Kruispunt Aalsmeerderdijk en Kruisweg, 1431 CJ Aalsmeerderbrug, Dura Vermeer Infra Landelijke Projecten B.V., het realiseren van een fietsonderdoorgang onder de Aalsmeerderbrug, datum besluit: 28-05-2020, zaak 9435131, OLO-nummer: 4918507.</meta:user-defined>
    <meta:user-defined meta:name="OVERHEIDop.straatnaam">Aalsmeerderdijk</meta:user-defined>
    <meta:user-defined meta:name="OVERHEIDop.woonplaats">Aalsmeerderbrug</meta:user-defined>
    <meta:user-defined meta:name="DCTERMS.W3CDTF/DCTERMS.available">2020-06-04</meta:user-defined>
    <meta:user-defined meta:name="DCTERMS.W3CDTF/OVERHEIDop.jaargang">2020</meta:user-defined>
    <meta:user-defined meta:name="OVERHEIDop.publicationIssue">140721</meta:user-defined>
    <meta:user-defined meta:name="OVERHEIDop.GmbID/DC.identifier">gmb-2020-140721</meta:user-defined>
    <meta:user-defined meta:name="OVERHEIDop.versieInformatie"/>
  </office:meta>
</office:document-meta>
</file>