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llenstraat 2 het plaatsen van een aanbouw tussen de woning e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llenstraat 2 OV20200008 het plaatsen van een aanbouw tussen de woning en de garage (datum verzending brief / besluit: 27-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3 560786</meta:user-defined>
    <meta:user-defined meta:name="DC.title">Verleende omgevingsvergunning regulier, Sneek, Jollenstraat 2 het plaatsen van een aanbouw tussen de woning en de garage</meta:user-defined>
    <meta:user-defined meta:name="OVERHEID.PostcodeHuisnummer/OVERHEIDop.postcodeHuisnummer">8605AE 2</meta:user-defined>
    <meta:user-defined meta:name="OVERHEIDop.straatnaam">Jollen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718</meta:user-defined>
    <meta:user-defined meta:name="OVERHEIDop.GmbID/DC.identifier">gmb-2020-140718</meta:user-defined>
    <meta:user-defined meta:name="OVERHEIDop.versieInformatie"/>
  </office:meta>
</office:document-meta>
</file>