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Jsselrust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voor een omgevingsvergunning voor het starten van een schoonheidssalon met zaaknummer Z/20/066654 / 20SZ0836 op locatie IJsselrust 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07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IJsselrust 7 te Westervoort</meta:user-defined>
    <dc:language>nl</dc:language>
    <meta:user-defined meta:name="OVERHEID.EPSG28992/DC.spatial">196074 440416</meta:user-defined>
    <meta:user-defined meta:name="DC.title">Kennisgeving besluit op de aanvraag omgevingsvergunning, IJsselrust 7 te Westervoort</meta:user-defined>
    <meta:user-defined meta:name="OVERHEID.PostcodeHuisnummer/OVERHEIDop.postcodeHuisnummer">6932DV 7</meta:user-defined>
    <meta:user-defined meta:name="OVERHEIDop.straatnaam">IJsselrust</meta:user-defined>
    <meta:user-defined meta:name="OVERHEIDop.woonplaats">Westerv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717</meta:user-defined>
    <meta:user-defined meta:name="OVERHEIDop.GmbID/DC.identifier">gmb-2020-140717</meta:user-defined>
    <meta:user-defined meta:name="OVERHEIDop.versieInformatie"/>
  </office:meta>
</office:document-meta>
</file>