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9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ei 2020 met zaaknummer <text:span text:style-name="nadrukvet">M-SLM200146 </text:span>voor het verwijderen van asbest op de locatie <text:span text:style-name="nadrukvet">Nieuwendijk 95 in Axel</text:span>.</text:p>
            <text:p text:style-name="common-al">De sloopmelding is op 2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23.71 366223.8</meta:user-defined>
    <meta:user-defined meta:name="DC.title">Sloopmelding - Nieuwendijk 95 in Axel</meta:user-defined>
    <meta:user-defined meta:name="OVERHEID.PostcodeHuisnummer/OVERHEIDop.postcodeHuisnummer">4571LH 95</meta:user-defined>
    <meta:user-defined meta:name="OVERHEIDop.straatnaam">Nieuwendijk</meta:user-defined>
    <meta:user-defined meta:name="OVERHEIDop.woonplaats">Ax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705</meta:user-defined>
    <meta:user-defined meta:name="OVERHEIDop.GmbID/DC.identifier">gmb-2020-140705</meta:user-defined>
    <meta:user-defined meta:name="OVERHEIDop.versieInformatie"/>
  </office:meta>
</office:document-meta>
</file>