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MET PLANOLOGISCHE AFWIJKING– EELKJE TIMMENGA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Eelkje</text:span>
            <text:span text:style-name="nadrukvet"> Timmengastraat 16, plaatsen van een erfafscheiding, OV20201106.</text:span>
          </text:p>
            <text:p text:style-name="common-al">
            <text:span text:style-name="nadrukvet">De vergunning is</text:span>
            <text:span text:style-name="nadrukvet"> verzonden op 15 mei 2020</text:span>
            <text:span text:style-name="nadrukvet">.</text:span>
          </text:p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069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9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9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40.045 409090.24</meta:user-defined>
    <meta:user-defined meta:name="DC.title">GEMEENTE VUGHT – OMGEVINGSVERGUNNING BOUW MET PLANOLOGISCHE AFWIJKING– EELKJE TIMMENGASTRAAT 16</meta:user-defined>
    <meta:user-defined meta:name="OVERHEID.PostcodeHuisnummer/OVERHEIDop.postcodeHuisnummer">5263HV 16</meta:user-defined>
    <meta:user-defined meta:name="OVERHEIDop.straatnaam">Eelkje Timmengastraat</meta:user-defined>
    <meta:user-defined meta:name="OVERHEIDop.woonplaats">Vug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693</meta:user-defined>
    <meta:user-defined meta:name="OVERHEIDop.GmbID/DC.identifier">gmb-2020-140693</meta:user-defined>
    <meta:user-defined meta:name="OVERHEIDop.versieInformatie"/>
  </office:meta>
</office:document-meta>
</file>