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perkte milieutoets Zundert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0 mei 2020</text:p>
            <text:p text:style-name="tussenkopcur">Intern kenmerk: 2020OG0291-01</text:p>
            <text:p text:style-name="tussenkopcur">Omschrijving project: het wijzigen van de inrichting</text:p>
            <text:p text:style-name="tussenkopcur">Locatie: Zundertseweg 57</text:p>
            <text:p text:style-name="tussenkopcur">Postcode: 4876N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6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29.64 395098.06</meta:user-defined>
    <meta:user-defined meta:name="DC.title">Ingediende aanvraag voor een omgevingsvergunning beperkte milieutoets Zundertseweg 57</meta:user-defined>
    <meta:user-defined meta:name="OVERHEID.PostcodeHuisnummer/OVERHEIDop.postcodeHuisnummer">4876NJ 57</meta:user-defined>
    <meta:user-defined meta:name="OVERHEIDop.straatnaam">Zundertseweg</meta:user-defined>
    <meta:user-defined meta:name="OVERHEIDop.woonplaats">Etten-Leu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692</meta:user-defined>
    <meta:user-defined meta:name="OVERHEIDop.GmbID/DC.identifier">gmb-2020-140692</meta:user-defined>
    <meta:user-defined meta:name="OVERHEIDop.versieInformatie"/>
  </office:meta>
</office:document-meta>
</file>