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asweg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ei 2020 met zaaknummer <text:span text:style-name="nadrukvet">M-SLM200145 </text:span>voor het verwijderen van asbest op de locatie <text:span text:style-name="nadrukvet">Sasweg 3 in Axel</text:span>.</text:p>
            <text:p text:style-name="common-al">De sloopmelding is op 2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68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702.16 365594.8</meta:user-defined>
    <meta:user-defined meta:name="DC.title">Sloopmelding - Sasweg 3 in Axel</meta:user-defined>
    <meta:user-defined meta:name="OVERHEID.PostcodeHuisnummer/OVERHEIDop.postcodeHuisnummer">4571SC 3</meta:user-defined>
    <meta:user-defined meta:name="OVERHEIDop.straatnaam">Sasweg</meta:user-defined>
    <meta:user-defined meta:name="OVERHEIDop.woonplaats">Ax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686</meta:user-defined>
    <meta:user-defined meta:name="OVERHEIDop.GmbID/DC.identifier">gmb-2020-140686</meta:user-defined>
    <meta:user-defined meta:name="OVERHEIDop.versieInformatie"/>
  </office:meta>
</office:document-meta>
</file>