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Rijksweg 9 A in Herbaijum</text:span>
          </text:p>
            <text:p text:style-name="common-al">Op 8 januari 2020 heeft de gemeente een melding aanleg inrit/uitrit ontvangen voor de locatie Rijksweg 9 A in Herbaijum. De melding is geregistreerd onder zaaknummer MIU-20200001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06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2170.89 577500.71</meta:user-defined>
    <meta:user-defined meta:name="DC.title">Kennisgeving ontvangst melding inrit/uitrit</meta:user-defined>
    <meta:user-defined meta:name="OVERHEID.PostcodeHuisnummer/OVERHEIDop.postcodeHuisnummer">8807</meta:user-defined>
    <meta:user-defined meta:name="OVERHEIDop.woonplaats">Herbaiju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068</meta:user-defined>
    <meta:user-defined meta:name="OVERHEIDop.GmbID/DC.identifier">gmb-2020-14068</meta:user-defined>
    <meta:user-defined meta:name="OVERHEIDop.versieInformatie"/>
  </office:meta>
</office:document-meta>
</file>