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dakkapel  H. Roland Holstlaan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plaatsing van een dakkapel  op het adres H. Roland Holstlaan 20 in Vlissingen (25-05-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067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7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7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393.497 387596.804</meta:user-defined>
    <meta:user-defined meta:name="DC.title">Plaatsing dakkapel  H. Roland Holstlaan 20</meta:user-defined>
    <meta:user-defined meta:name="OVERHEID.PostcodeHuisnummer/OVERHEIDop.postcodeHuisnummer">4385KJ 20</meta:user-defined>
    <meta:user-defined meta:name="OVERHEIDop.straatnaam">H. Roland Holstlaan</meta:user-defined>
    <meta:user-defined meta:name="OVERHEIDop.woonplaats">Vlissingen</meta:user-defined>
    <meta:user-defined meta:name="DCTERMS.W3CDTF/DCTERMS.available">2020-06-04</meta:user-defined>
    <meta:user-defined meta:name="DCTERMS.W3CDTF/OVERHEIDop.jaargang">2020</meta:user-defined>
    <meta:user-defined meta:name="OVERHEIDop.publicationIssue">140670</meta:user-defined>
    <meta:user-defined meta:name="OVERHEIDop.GmbID/DC.identifier">gmb-2020-140670</meta:user-defined>
    <meta:user-defined meta:name="OVERHEIDop.versieInformatie"/>
  </office:meta>
</office:document-meta>
</file>