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hogere waarden wet geluidshinder - Hilversumsestraat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het volgende ontwerpbesluit hebben toegekend:</text:p>
            <text:p text:style-name="common-al">
            <text:span text:style-name="nadrukvet">Hilversumsestraatweg 6 te Baarn </text:span>
          </text:p>
            <text:p text:style-name="common-al">een hogere waarde vast te stellen gelet op artikel 110a van de Wet geluidshinder voor een woning op het perceel Hilversumsestraatweg 6 (Bosvilla 1) kadastraal sectie C Perceel 1509 te Baarn  (3744 KC)  (02-06-2020)</text:p>
            <text:p text:style-name="common-al">
            <text:span text:style-name="nadrukvet">Rechtsbescherming indienen zienswijzen </text:span>
          </text:p>
            <text:p text:style-name="common-al">Het ontwerp van dit besluit en alle op het besluit betrekking hebbende stukken liggen ter inzage in gemeentehuis Baarn op werkdagen van maandag, dinsdag, woensdag, donderdag van 8.00 uur tot 12.00 uur/van 13.00 uur tot 16.00 uur en vrijdag van 8.00 uur tot 12.00 uur. De termijn voor het indienen van een zienswijzen bedraagt zes weken en vangt aan na de dag waarop het besluit ter inzage is gelegd. Belanghebbenden kunnen zienswijzen naar voren te brengen bij het college van burgemeester en wethouders van gemeente Baarn, </text:p>
            <text:p text:style-name="common-al">Stationsweg 18 in Baarn of bij de Regionale Uitvoeringsdienst (RUD) Utrecht, Archimedeslaan 6, Postbus 85242, 3508 AE Ut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aarn 2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6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497.519 468285.347</meta:user-defined>
    <meta:user-defined meta:name="DC.title">Publicatie ontwerpbesluit hogere waarden wet geluidshinder - Hilversumsestraatweg 6</meta:user-defined>
    <meta:user-defined meta:name="OVERHEID.PostcodeHuisnummer/OVERHEIDop.postcodeHuisnummer">3744KC 6</meta:user-defined>
    <meta:user-defined meta:name="OVERHEIDop.straatnaam">Hilversumsestraatweg</meta:user-defined>
    <meta:user-defined meta:name="OVERHEIDop.woonplaats">Baarn</meta:user-defined>
    <meta:user-defined meta:name="DCTERMS.W3CDTF/DCTERMS.available">2020-06-04</meta:user-defined>
    <meta:user-defined meta:name="DCTERMS.W3CDTF/OVERHEIDop.jaargang">2020</meta:user-defined>
    <meta:user-defined meta:name="OVERHEIDop.publicationIssue">140666</meta:user-defined>
    <meta:user-defined meta:name="OVERHEIDop.GmbID/DC.identifier">gmb-2020-140666</meta:user-defined>
    <meta:user-defined meta:name="OVERHEIDop.versieInformatie"/>
  </office:meta>
</office:document-meta>
</file>