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gnerhof 7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ei 2020 met zaaknummer <text:span text:style-name="nadrukvet">M-SLM200141 </text:span>voor het verwijderen van asbest op de locatie <text:span text:style-name="nadrukvet">Wagnerhof 78 in Terneuzen</text:span>.</text:p>
            <text:p text:style-name="common-al">De sloopmelding is op 2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6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70.1 371186.36</meta:user-defined>
    <meta:user-defined meta:name="DC.title">Sloopmelding - Wagnerhof 78 in Terneuzen</meta:user-defined>
    <meta:user-defined meta:name="OVERHEID.PostcodeHuisnummer/OVERHEIDop.postcodeHuisnummer">4536BS 78</meta:user-defined>
    <meta:user-defined meta:name="OVERHEIDop.straatnaam">Wagnerhof</meta:user-defined>
    <meta:user-defined meta:name="OVERHEIDop.woonplaats">Terneu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664</meta:user-defined>
    <meta:user-defined meta:name="OVERHEIDop.GmbID/DC.identifier">gmb-2020-140664</meta:user-defined>
    <meta:user-defined meta:name="OVERHEIDop.versieInformatie"/>
  </office:meta>
</office:document-meta>
</file>