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Wijkermeerstraat 36, 2131 HA Hoofddorp, AM Match, het aanbrengen van raamkozijnen in de achtergevel van het gebouw, datum besluit: 28-05-2020, zaak 9584486, OLO-nummer: 5115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65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5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5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875.616 480661.67</meta:user-defined>
    <meta:user-defined meta:name="DC.title">Besluit verklaring vergunningsvrij, Wijkermeerstraat 36, 2131 HA Hoofddorp, AM Match, het aanbrengen van raamkozijnen in de achtergevel van het gebouw, datum besluit: 28-05-2020, zaak 9584486, OLO-nummer: 5115147.</meta:user-defined>
    <meta:user-defined meta:name="OVERHEID.PostcodeHuisnummer/OVERHEIDop.postcodeHuisnummer">2131HA 36</meta:user-defined>
    <meta:user-defined meta:name="OVERHEIDop.straatnaam">Wijkermeerstraat</meta:user-defined>
    <meta:user-defined meta:name="OVERHEIDop.woonplaats">Hoofddorp</meta:user-defined>
    <meta:user-defined meta:name="DCTERMS.W3CDTF/DCTERMS.available">2020-06-04</meta:user-defined>
    <meta:user-defined meta:name="DCTERMS.W3CDTF/OVERHEIDop.jaargang">2020</meta:user-defined>
    <meta:user-defined meta:name="OVERHEIDop.publicationIssue">140655</meta:user-defined>
    <meta:user-defined meta:name="OVERHEIDop.GmbID/DC.identifier">gmb-2020-140655</meta:user-defined>
    <meta:user-defined meta:name="OVERHEIDop.versieInformatie"/>
  </office:meta>
</office:document-meta>
</file>