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 BRAACK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 Braackenlaan 16, aanleggen van een in-/uitrit, OV20201105.</text:p>
            <text:p text:style-name="tussenkopcur">De brief is verzonden op  29 me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06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06.244 407729.069</meta:user-defined>
    <meta:user-defined meta:name="DC.title">GEMEENTE VUGHT - BESLUIT VERLENGEN BESLISTERMIJN – DE BRAACKENLAAN 16</meta:user-defined>
    <meta:user-defined meta:name="OVERHEID.PostcodeHuisnummer/OVERHEIDop.postcodeHuisnummer">5263AC 16</meta:user-defined>
    <meta:user-defined meta:name="OVERHEIDop.straatnaam">De Braackenlaan</meta:user-defined>
    <meta:user-defined meta:name="OVERHEIDop.woonplaats">Vug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650</meta:user-defined>
    <meta:user-defined meta:name="OVERHEIDop.GmbID/DC.identifier">gmb-2020-140650</meta:user-defined>
    <meta:user-defined meta:name="OVERHEIDop.versieInformatie"/>
  </office:meta>
</office:document-meta>
</file>