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te Nijmegen: het legaliseren en  plaatsen van een aantal opslagsilo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het legaliseren en  plaatsen van een aantal opslagsilos (Lindenhoutseweg 45 te Nijmegen)</text:p>
            <text:p text:style-name="common-al">
            <text:span text:style-name="nadrukvet">Activiteiten: </text:span>Afwijken Bestemmingsplan; </text:p>
            <text:p text:style-name="common-al">
            <text:span text:style-name="nadrukvet">Zaaknummer: </text:span>W.Z19.109466.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5 juni 2020 tot en met 16 jul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5 juni 202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F8A8289A-B741-4F8C-9DBE-40BA5F3BE234" xlink:type="simple">http://www.nijmegen.nl/vergunningpagina/?guid=F8A8289A-B741-4F8C-9DBE-40BA5F3BE2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64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4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9.17 428684.04</meta:user-defined>
    <meta:user-defined meta:name="DC.title">Lindenhoutseweg 45 te Nijmegen: het legaliseren en  plaatsen van een aantal opslagsilos - omgevingsvergunning - Ontwerpbesluit genomen</meta:user-defined>
    <meta:user-defined meta:name="OVERHEID.PostcodeHuisnummer/OVERHEIDop.postcodeHuisnummer">6545CB 24</meta:user-defined>
    <meta:user-defined meta:name="OVERHEIDop.straatnaam">Binderskampweg</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646</meta:user-defined>
    <meta:user-defined meta:name="OVERHEIDop.GmbID/DC.identifier">gmb-2020-140646</meta:user-defined>
    <meta:user-defined meta:name="OVERHEIDop.versieInformatie"/>
  </office:meta>
</office:document-meta>
</file>