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traat 3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20 met zaaknummer <text:span text:style-name="nadrukvet">M-SLM200138</text:span> voor het slopen van een garage en verwijderen van asbest op de locatie <text:span text:style-name="nadrukvet">Middenstraat 32 in Sluiskil</text:span>.</text:p>
            <text:p text:style-name="common-al">De sloopmelding is op 2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64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23.84 366736.74</meta:user-defined>
    <meta:user-defined meta:name="DC.title">Sloopmelding - Middenstraat 32 in Sluiskil</meta:user-defined>
    <meta:user-defined meta:name="OVERHEID.PostcodeHuisnummer/OVERHEIDop.postcodeHuisnummer">4541AD 32</meta:user-defined>
    <meta:user-defined meta:name="OVERHEIDop.straatnaam">Middenstraat</meta:user-defined>
    <meta:user-defined meta:name="OVERHEIDop.woonplaats">Sluiski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640</meta:user-defined>
    <meta:user-defined meta:name="OVERHEIDop.GmbID/DC.identifier">gmb-2020-140640</meta:user-defined>
    <meta:user-defined meta:name="OVERHEIDop.versieInformatie"/>
  </office:meta>
</office:document-meta>
</file>