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gramma's van Eisen 2021 (Beleid, Wonen, Economie Sport en Cultuur)</text:p>
      <text:section text:name="regeling_id1-3-2" text:style-name="regeling">
        <text:section text:name="aanhef_id1-3-2-1" text:style-name="aanhef">
          <text:section text:name="preambule_id1-3-2-1-1" text:style-name="preambule">
            <text:p text:style-name="al"/>
            <text:p text:style-name="al">Zaaknummer</text:p>
            <text:p text:style-name="al">2020052586481</text:p>
            <text:p text:style-name="al"/>
            <text:p text:style-name="al">Afdeling</text:p>
            <text:p text:style-name="al">Beleid wonen, economie, sport en cultuur</text:p>
            <text:p text:style-name="al"/>
            <text:p text:style-name="al">Ede, </text:p>
            <text:p text:style-name="al">25 mei 2020</text:p>
            <text:p text:style-name="al"/>
            <text:p text:style-name="al">Gelezen het voorstel dd. 14 mei 2020 , met nr. </text:p>
            <text:p text:style-name="al"/>
            <text:p text:style-name="al">Overwegende, </text:p>
            <text:p text:style-name="al"/>
            <text:p text:style-name="al">dat het beleid voor de onderstaande subsidies in 2021 ongewijzigd blijft. Het voor 2021 niet noodzakelijk is een gewijzigd PVE op te stellen. Het PVE verandert qua doelstelling, activiteiten en verantwoordingswijze niet ten opzichte van 2020. </text:p>
            <text:p text:style-name="al"/>
            <text:p text:style-name="al">
            <text:span text:style-name="nadrukvet">Besluit</text:span>
          </text:p>
            <text:p text:style-name="al"/>
            <text:p text:style-name="al">Voor de volgende instellingen/subsidies de PVE’s uit 2020 overeenkomstig vast te stellen voor het subsidiejaar 2021:</text:p>
            <text:p text:style-name="al"/>
            <text:p text:style-name="al">- Stichting Sportservice Ede </text:p>
            <text:p text:style-name="al">- Zwembad De Peppel BV </text:p>
            <text:p text:style-name="al">- Historisch Museum Ede </text:p>
            <text:p text:style-name="al">- Nederlands Tegelmuseum </text:p>
            <text:p text:style-name="al">- St. Kijk- en Luistermuseum </text:p>
            <text:p text:style-name="al">- Stichting Cultura Ede</text:p>
            <text:p text:style-name="al">- Stichting Omroep Ede</text:p>
            <text:p text:style-name="al">- Museum Lunteren</text:p>
            <text:p text:style-name="al">- Omroep Ede</text:p>
            <text:p text:style-name="al">- Het Openluchttheater</text:p>
            <text:p text:style-name="al"/>
            <text:p text:style-name="al">Namens burgemeester en wethouders,</text:p>
            <text:p text:style-name="al"/>
            <text:p text:style-name="al"/>
            <text:p text:style-name="al">Floor Arts</text:p>
            <text:p text:style-name="al">Afdelingsmanager Beleid Wonen Economie Sport en Cult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6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020052586481</meta:user-defined>
    <dc:language>nl</dc:language>
    <meta:user-defined meta:name="OVERHEID.Gemeente/DC.spatial">Ede</meta:user-defined>
    <meta:user-defined meta:name="DC.title">Bekendmaking Programma's van Eisen 2021 (Beleid, Wonen, Economie Sport en Cultuur)</meta:user-defined>
    <meta:user-defined meta:name="DCTERMS.W3CDTF/DCTERMS.available">2020-06-05</meta:user-defined>
    <meta:user-defined meta:name="OVERHEIDop.externeBijlage">Besluit 25 mei 2020 PVE's BWESC|exb-2020-28662</meta:user-defined>
    <meta:user-defined meta:name="OVERHEIDop.externeBijlage">Historisch Museum Ede|exb-2020-28663</meta:user-defined>
    <meta:user-defined meta:name="OVERHEIDop.externeBijlage">Nederlands Tegelmuseum|exb-2020-28664</meta:user-defined>
    <meta:user-defined meta:name="OVERHEIDop.externeBijlage">St. Kijk- en Luistermuseum|exb-2020-28665</meta:user-defined>
    <meta:user-defined meta:name="OVERHEIDop.externeBijlage">Stichting Cultura Ede|exb-2020-28666</meta:user-defined>
    <meta:user-defined meta:name="OVERHEIDop.externeBijlage">Stichting Omroep Ede|exb-2020-28667</meta:user-defined>
    <meta:user-defined meta:name="OVERHEIDop.externeBijlage">Museum Lunteren|exb-2020-28668</meta:user-defined>
    <meta:user-defined meta:name="OVERHEIDop.externeBijlage">Het Openluchttheater|exb-2020-28669</meta:user-defined>
    <meta:user-defined meta:name="OVERHEIDop.externeBijlage">Stichting Sportservice Ede / Zwembad De Peppel BV|exb-2020-28670</meta:user-defined>
    <meta:user-defined meta:name="DCTERMS.W3CDTF/OVERHEIDop.jaargang">2020</meta:user-defined>
    <meta:user-defined meta:name="OVERHEIDop.publicationIssue">140634</meta:user-defined>
    <meta:user-defined meta:name="OVERHEIDop.betreftRegeling">CVDR640942_1</meta:user-defined>
    <meta:user-defined meta:name="xs:date/OVERHEIDop.startdatum">2020-06-05</meta:user-defined>
    <meta:user-defined meta:name="OVERHEIDop.GmbID/DC.identifier">gmb-2020-140634</meta:user-defined>
    <meta:user-defined meta:name="OVERHEIDop.versieInformatie"/>
  </office:meta>
</office:document-meta>
</file>