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PEREI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 Pepereind 5, bouwen van 2 dakkapellen op de schuur, OV20201084.</text:p>
            <text:p text:style-name="tussenkopcur">De brief is verzonden op 29 mei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05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728.5 407717.9</meta:user-defined>
    <meta:user-defined meta:name="DC.title">GEMEENTE VUGHT - BESLUIT VERLENGEN BESLISTERMIJN – PEPEREIND 5</meta:user-defined>
    <meta:user-defined meta:name="OVERHEID.PostcodeHuisnummer/OVERHEIDop.postcodeHuisnummer">5266AJ 5</meta:user-defined>
    <meta:user-defined meta:name="OVERHEIDop.straatnaam">Pepereind</meta:user-defined>
    <meta:user-defined meta:name="OVERHEIDop.woonplaats">Cromvoi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598</meta:user-defined>
    <meta:user-defined meta:name="OVERHEIDop.GmbID/DC.identifier">gmb-2020-140598</meta:user-defined>
    <meta:user-defined meta:name="OVERHEIDop.versieInformatie"/>
  </office:meta>
</office:document-meta>
</file>