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Verfmolen (kavel 22) (zaaknummer Z2020-0000676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erfmolen (kavel 22) </text:span>
            <text:span text:style-name="nadrukvet">– </text:span>ontvangen 27 mei 2020 voor het bouwen van een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59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9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9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128.568 506668.929</meta:user-defined>
    <meta:user-defined meta:name="DC.title">Aanvraag Omgevingsvergunning, bouwen woning, Verfmolen (kavel 22) (zaaknummer Z2020-00006764)</meta:user-defined>
    <meta:user-defined meta:name="OVERHEID.PostcodeHuisnummer/OVERHEIDop.postcodeHuisnummer">8044VG 1</meta:user-defined>
    <meta:user-defined meta:name="OVERHEIDop.straatnaam">Specerijenmolen</meta:user-defined>
    <meta:user-defined meta:name="OVERHEIDop.woonplaats">Zwolle</meta:user-defined>
    <meta:user-defined meta:name="DCTERMS.W3CDTF/DCTERMS.available">2020-06-04</meta:user-defined>
    <meta:user-defined meta:name="DCTERMS.W3CDTF/OVERHEIDop.jaargang">2020</meta:user-defined>
    <meta:user-defined meta:name="OVERHEIDop.publicationIssue">140597</meta:user-defined>
    <meta:user-defined meta:name="OVERHEIDop.GmbID/DC.identifier">gmb-2020-140597</meta:user-defined>
    <meta:user-defined meta:name="OVERHEIDop.versieInformatie"/>
  </office:meta>
</office:document-meta>
</file>