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verwijderen van boom (wilg) uit de voortuin aan de Zuiderwentweg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10 </text:p>
                <text:p text:style-name="al">Omschrijving : verwijderen van boom (wilg) uit de voortuin </text:p>
                <text:p text:style-name="al">Zaaknummer : Z/2020/326553 </text:p>
                <text:p text:style-name="al">Bekendmakingsdatum: 27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5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Z/2020/326553</meta:user-defined>
    <dc:language>nl</dc:language>
    <meta:user-defined meta:name="OVERHEID.EPSG28992/DC.spatial">104672.508 502633.462</meta:user-defined>
    <meta:user-defined meta:name="DC.title">Geweigerde omgevingsvergunning, verwijderen van boom (wilg) uit de voortuin aan de Zuiderwentweg 10, te Heemskerk.</meta:user-defined>
    <meta:user-defined meta:name="OVERHEID.PostcodeHuisnummer/OVERHEIDop.postcodeHuisnummer">1969MX 10</meta:user-defined>
    <meta:user-defined meta:name="OVERHEIDop.straatnaam">Zuiderwentweg</meta:user-defined>
    <meta:user-defined meta:name="OVERHEIDop.woonplaats">Heemsker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0594</meta:user-defined>
    <meta:user-defined meta:name="OVERHEIDop.GmbID/DC.identifier">gmb-2020-140594</meta:user-defined>
    <meta:user-defined meta:name="OVERHEIDop.versieInformatie"/>
  </office:meta>
</office:document-meta>
</file>