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Burgh-Haamstede, Paardenbos (19).</text:span>
          </text:p>
            <text:p text:style-name="common-al">Zaakomschrijving: Het vervangen van een recreatiewoning</text:p>
            <text:p text:style-name="common-al">Zaaknummer: 269497</text:p>
            <text:p text:style-name="common-al">Beschikking datum verzonden: 2-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058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8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8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69497</meta:user-defined>
    <meta:user-defined meta:name="DCTERMS.abstract">Het vervangen van een recreatiewoning</meta:user-defined>
    <dc:language>nl</dc:language>
    <meta:user-defined meta:name="OVERHEID.EPSG28992/DC.spatial">39161.7903191879 411250.242253356</meta:user-defined>
    <meta:user-defined meta:name="DC.title">Verleende Omgevingsvergunning</meta:user-defined>
    <meta:user-defined meta:name="OVERHEID.PostcodeHuisnummer/OVERHEIDop.postcodeHuisnummer">4328PR 19</meta:user-defined>
    <meta:user-defined meta:name="OVERHEIDop.straatnaam">Paardenbos</meta:user-defined>
    <meta:user-defined meta:name="OVERHEIDop.woonplaats">Burgh-Haamstede</meta:user-defined>
    <meta:user-defined meta:name="DCTERMS.W3CDTF/DCTERMS.available">2020-06-04</meta:user-defined>
    <meta:user-defined meta:name="DCTERMS.W3CDTF/OVERHEIDop.jaargang">2020</meta:user-defined>
    <meta:user-defined meta:name="OVERHEIDop.publicationIssue">140584</meta:user-defined>
    <meta:user-defined meta:name="OVERHEIDop.GmbID/DC.identifier">gmb-2020-140584</meta:user-defined>
    <meta:user-defined meta:name="OVERHEIDop.versieInformatie"/>
  </office:meta>
</office:document-meta>
</file>