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tijdelijke uitweg voor ontsluiting van een bouwplaats, Gerarduspad 2 t/m 58 (even nummers) te Oude Wetering, W2020/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0</text:p>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56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6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20/088</meta:user-defined>
    <dc:language>nl</dc:language>
    <meta:user-defined meta:name="OVERHEID.EPSG28992/DC.spatial">104213.427 468926.038</meta:user-defined>
    <meta:user-defined meta:name="OVERHEID.EPSG28992/DC.spatial">104264.841 468904.509</meta:user-defined>
    <meta:user-defined meta:name="DC.title">Kennisgeving verleende omgevingsvergunning: het aanleggen van een tijdelijke uitweg voor ontsluiting van een bouwplaats, Gerarduspad 2 t/m 58 (even nummers) te Oude Wetering, W2020/088</meta:user-defined>
    <meta:user-defined meta:name="OVERHEIDop.straatnaam">Gerarduspad</meta:user-defined>
    <meta:user-defined meta:name="OVERHEIDop.straatnaam">Gerarduspad</meta:user-defined>
    <meta:user-defined meta:name="OVERHEIDop.woonplaats">Oude Wetering</meta:user-defined>
    <meta:user-defined meta:name="OVERHEIDop.woonplaats">Oude Wetering</meta:user-defined>
    <meta:user-defined meta:name="DCTERMS.W3CDTF/DCTERMS.available">2020-06-04</meta:user-defined>
    <meta:user-defined meta:name="DCTERMS.W3CDTF/OVERHEIDop.jaargang">2020</meta:user-defined>
    <meta:user-defined meta:name="OVERHEIDop.publicationIssue">140561</meta:user-defined>
    <meta:user-defined meta:name="OVERHEIDop.GmbID/DC.identifier">gmb-2020-140561</meta:user-defined>
    <meta:user-defined meta:name="OVERHEIDop.versieInformatie"/>
  </office:meta>
</office:document-meta>
</file>