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PV verleend, Koers 13 Nootdorp</text:p>
      <text:section text:name="zakelijke-mededeling_id1-3-2" text:style-name="zakelijke-mededeling">
        <text:section text:name="zakelijke-mededeling-tekst_id1-3-2-1" text:style-name="zakelijke-mededeling-tekst">
          <text:section text:name="tekst_id1-3-2-1-1" text:style-name="tekst">
            <text:p text:style-name="common-al">Het plaatsen van 1 container in de periode 6 juni 2020 tot en met 1 augustus 2020.</text:p>
            <text:p text:style-name="common-al">Het betreft een parkeerhaven in de Renbaan te Nootdorp.</text:p>
            <text:p text:style-name="common-al">Voor de te plaatsen container is verleend:</text:p>
            <text:p text:style-name="common-al">- een ontheffing op grond van artikel 2:10 Algemene Plaatselijke Verordening Pijnacker-Nootdorp 2017 (verder: APV) voor het plaatsen van voorwerpen op of aan de weg in strijd met de publieke functie van de weg.</text:p>
            <text:p text:style-name="common-al">Verzenddatum: 29-5-2020</text:p>
            <text:p text:style-name="common-al">Zaaknummer: 1143428</text:p>
            <text:p text:style-name="common-al">
            <text:span text:style-name="nadrukvet">Bezwaar</text:span>
          </text:p>
            <text:p text:style-name="last-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055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5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5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86729.643 451111.943</meta:user-defined>
    <meta:user-defined meta:name="DC.title">Ontheffing APV verleend, Koers 13 Nootdorp</meta:user-defined>
    <meta:user-defined meta:name="OVERHEID.PostcodeHuisnummer/OVERHEIDop.postcodeHuisnummer">2631BL 17</meta:user-defined>
    <meta:user-defined meta:name="OVERHEIDop.straatnaam">Koningin Julianastraat</meta:user-defined>
    <meta:user-defined meta:name="OVERHEIDop.woonplaats">Nootdorp</meta:user-defined>
    <meta:user-defined meta:name="DCTERMS.W3CDTF/DCTERMS.available">2020-06-04</meta:user-defined>
    <meta:user-defined meta:name="DCTERMS.W3CDTF/OVERHEIDop.jaargang">2020</meta:user-defined>
    <meta:user-defined meta:name="OVERHEIDop.publicationIssue">140555</meta:user-defined>
    <meta:user-defined meta:name="OVERHEIDop.GmbID/DC.identifier">gmb-2020-140555</meta:user-defined>
    <meta:user-defined meta:name="OVERHEIDop.versieInformatie"/>
  </office:meta>
</office:document-meta>
</file>