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Werkgroep Oost Europa Vriezenveen van 24-10-2021 t/m 30-10-2021(ontvangen 29-05-2020, zaaknummer1700ESUITE 2405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Werkgroep Oost Europa Vriezenveen van 24-10-2021 t/m 30-10-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5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Werkgroep Oost Europa Vriezevneen van  24-10-2021 t/m 30-10-2021</meta:user-defined>
    <dc:language>nl</dc:language>
    <meta:user-defined meta:name="OVERHEID.EPSG28992/DC.spatial">239210.724908166 491952.024184281</meta:user-defined>
    <meta:user-defined meta:name="DC.title">Gemeente Twenterand - Ingekomen aanvraag, gemeente Twenterand,  collecte Stichting Werkgroep Oost Europa Vriezenveen van 24-10-2021 t/m 30-10-2021(ontvangen 29-05-2020, zaaknummer1700ESUITE 24059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6-10</meta:user-defined>
    <meta:user-defined meta:name="DCTERMS.W3CDTF/OVERHEIDop.jaargang">2020</meta:user-defined>
    <meta:user-defined meta:name="OVERHEIDop.publicationIssue">140547</meta:user-defined>
    <meta:user-defined meta:name="OVERHEIDop.GmbID/DC.identifier">gmb-2020-140547</meta:user-defined>
    <meta:user-defined meta:name="OVERHEIDop.versieInformatie"/>
  </office:meta>
</office:document-meta>
</file>