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W Projects &amp; Servi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een melding in het kader van het Activiteitenbesluit ontvangen van LW Projects &amp; Services gelegen in de gemeente Borsele ,Daniëlsweg 21 Heinkenszand.</text:p>
            <text:p text:style-name="common-al">Het betreft een melding voor het starten van een bedrijf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054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785.681 389150.115</meta:user-defined>
    <meta:user-defined meta:name="DC.title">Melding Activiteitenbesluit van LW Projects &amp; Services</meta:user-defined>
    <meta:user-defined meta:name="OVERHEID.PostcodeHuisnummer/OVERHEIDop.postcodeHuisnummer">4451HW 26</meta:user-defined>
    <meta:user-defined meta:name="OVERHEIDop.straatnaam">Dani??lsweg</meta:user-defined>
    <meta:user-defined meta:name="OVERHEIDop.woonplaats">Heinkensz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43</meta:user-defined>
    <meta:user-defined meta:name="OVERHEIDop.GmbID/DC.identifier">gmb-2020-140543</meta:user-defined>
    <meta:user-defined meta:name="OVERHEIDop.versieInformatie"/>
  </office:meta>
</office:document-meta>
</file>