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heffing verleend, kruispunt Laan van Ruyven Pijnacker</text:p>
      <text:section text:name="zakelijke-mededeling_id1-3-2" text:style-name="zakelijke-mededeling">
        <text:section text:name="zakelijke-mededeling-tekst_id1-3-2-1" text:style-name="zakelijke-mededeling-tekst">
          <text:section text:name="tekst_id1-3-2-1-1" text:style-name="tekst">
            <text:p text:style-name="common-al">Voor nachtelijke werkzaamheden aan de N470 van 9 juni tot en met 13 juni 2020.</text:p>
            <text:p text:style-name="common-al">Tijdens deze werkzaamheden wordt het kruispunt met de Laan van Ruyven definitief ingericht.</text:p>
            <text:p text:style-name="common-al">Voor de uit te voeren werkzaamheden is verleend:</text:p>
            <text:list text:style-name="id1-3-2-1-1-4">
              <text:list-item text:style-override="id1-3-2-1-1-4-1">
                <text:number>1.</text:number>
                <text:p text:style-name="al">een ontheffing, op grond van artikel 4:6 Algemene Plaatselijke Verordening Pijnacker-Nootdorp 2017 (verder: APV) van het verbod om buiten een inrichting in de zin van de Wet milieubeheer toestellen of geluidsapparaten in werking te hebben of handelingen te verrichten op een zodanige wijze dat voor een omwonende of overigens voor de omgeving geluidhinder wordt veroorzaakt.</text:p>
              </text:list-item>
            </text:list>
            <text:p text:style-name="common-al">Verzenddatum: 28-5-2020</text:p>
            <text:p text:style-name="common-al">Zaaknummer: 1138850</text:p>
            <text:p text:style-name="common-al">
            <text:span text:style-name="nadrukvet">Bezwaar</text:span>
          </text:p>
            <text:p text:style-name="common-al">Tegen dit besluit kunt u bij het college bezwaar maken. De termijn voor het indienen van een bezwaarschrift bedraagt 6 weken en vangt aan met ingang van de dag na die waarop het besluit is bekendgemaakt (datum verzending). U wordt verzocht op uw brief het woord “Bezwaarschrift” te vermelden.</text:p>
            <text:p text:style-name="common-al">Verder kunt u bij onverwijlde spoed een verzoek tot een voorlopige voorziening indienen bij de Voorzieningenrechter van de Rechtbank in Den Haag, Postbus 20302, 2500 EH Den Haag. Een dergelijk verzoek kunt u alleen indienen, als u ook bezwaar hebt gemaakt. U moet bij uw verzoek aan de Rechtbank ook een afschrift van het bezwaarschrift overleggen. </text:p>
            <text:p text:style-name="last-al">U kunt het verzoek om voorlopige voorziening ook digitaal bij de Rechtbank in Den Haag indienen. Dit kunt u doen via <text:a xlink:href="http://loket.rechtspraak.nl/bestuursrecht" xlink:type="simple">http://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053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3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3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Bestuur | Organisatie en beleid</meta:user-defined>
    <dc:language>nl</dc:language>
    <meta:user-defined meta:name="OVERHEID.EPSG28992/DC.spatial">87026.586 445979.517</meta:user-defined>
    <meta:user-defined meta:name="DC.title">Ontheffing verleend, kruispunt Laan van Ruyven Pijnacker</meta:user-defined>
    <meta:user-defined meta:name="OVERHEID.PostcodeHuisnummer/OVERHEIDop.postcodeHuisnummer">2645EC 1</meta:user-defined>
    <meta:user-defined meta:name="OVERHEIDop.straatnaam">Importweg</meta:user-defined>
    <meta:user-defined meta:name="OVERHEIDop.woonplaats">Delfgauw</meta:user-defined>
    <meta:user-defined meta:name="DCTERMS.W3CDTF/DCTERMS.available">2020-06-04</meta:user-defined>
    <meta:user-defined meta:name="DCTERMS.W3CDTF/OVERHEIDop.jaargang">2020</meta:user-defined>
    <meta:user-defined meta:name="OVERHEIDop.publicationIssue">140533</meta:user-defined>
    <meta:user-defined meta:name="OVERHEIDop.GmbID/DC.identifier">gmb-2020-140533</meta:user-defined>
    <meta:user-defined meta:name="OVERHEIDop.versieInformatie"/>
  </office:meta>
</office:document-meta>
</file>