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bij de groenlin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51</text:span>
          </text:p>
            <text:p text:style-name="common-al">Op 14 mei 2020 heeft de gemeente een aanvraag omgevingsvergunning ontvangen voor de locatie nabij de groenling in Elspeet.</text:p>
            <text:p text:style-name="common-al">De aanvraag betreft het aanleggen van een voetbal kooi.</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53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3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3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8.98 478475.47</meta:user-defined>
    <meta:user-defined meta:name="DC.title">Gemeente Nunspeet - Kennisgeving ontvangst aanvraag omgevingsvergunning nabij de groenling in Elspeet</meta:user-defined>
    <meta:user-defined meta:name="OVERHEID.PostcodeHuisnummer/OVERHEIDop.postcodeHuisnummer">8075GA 1</meta:user-defined>
    <meta:user-defined meta:name="OVERHEIDop.straatnaam">Groenling</meta:user-defined>
    <meta:user-defined meta:name="OVERHEIDop.woonplaats">Elspeet</meta:user-defined>
    <meta:user-defined meta:name="DCTERMS.W3CDTF/DCTERMS.available">2020-06-04</meta:user-defined>
    <meta:user-defined meta:name="DCTERMS.W3CDTF/OVERHEIDop.jaargang">2020</meta:user-defined>
    <meta:user-defined meta:name="OVERHEIDop.publicationIssue">140532</meta:user-defined>
    <meta:user-defined meta:name="OVERHEIDop.GmbID/DC.identifier">gmb-2020-140532</meta:user-defined>
    <meta:user-defined meta:name="OVERHEIDop.versieInformatie"/>
  </office:meta>
</office:document-meta>
</file>