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Zoetermeer houdende regels omtrent het Geactualiseerd Inkoop- en aanbested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0637588177</text:p>
            <text:p text:style-name="al"/>
            <text:p text:style-name="al">Het college heeft op 18 februari 2020 de actualisatie van het inkoop- en aanbestedingsbeleid in concept vastgesteld en besloten deze voor inspraak vrij te geven. Er zijn geen reacties binnengekomen naar aanleiding van de inspraak-/ samenspraakprocedure. </text:p>
            <text:p text:style-name="al"/>
            <text:p text:style-name="al">De actualisatie heeft betrekking op gewijzigde percentages ten aanzien van Social Return On Investment (SROI) op basis van praktijkervaringen. Daarnaast wordt het huidige inkoop- en aanbestedingsbeleid aangevuld met onderstaande onderwerpen zodat de inkoopfunctie binnen de gemeente Zoetermeer professioneler wordt:</text:p>
            <text:list text:style-name="id1-3-2-1-1-6">
              <text:list-item text:style-override="id1-3-2-1-1-6-1">
                <text:number>-</text:number>
                <text:p text:style-name="al"> Maatschappelijk Verantwoord Inkopen;</text:p>
              </text:list-item>
              <text:list-item text:style-override="id1-3-2-1-1-6-2">
                <text:number>-</text:number>
                <text:p text:style-name="al"> het minimale ambitieniveau van de gemeente Zoetermeer ten aanzien van duurzaamheid;</text:p>
              </text:list-item>
              <text:list-item text:style-override="id1-3-2-1-1-6-3">
                <text:number>-</text:number>
                <text:p text:style-name="al"> een procedure voor concessies onder de Europese aanbestedingsdrempel;</text:p>
              </text:list-item>
              <text:list-item text:style-override="id1-3-2-1-1-6-4">
                <text:number>-</text:number>
                <text:p text:style-name="al"> een procedure voor sociale en specifieke diensten boven de € 750.000,-;</text:p>
              </text:list-item>
              <text:list-item text:style-override="id1-3-2-1-1-6-5">
                <text:number>-</text:number>
                <text:p text:style-name="al"> regels ten aanzien van contractregistratie en –beheer.   </text:p>
              </text:list-item>
            </text:list>
            <text:p text:style-name="al">Het college van burgemeester en wethouders van Zoetermeer heeft op 26 mei 2020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Het geactualiseerde inkoop- en aanbestedingsbeleid d.d. januari 2020 definitief vast te stellen;</text:p>
              </text:list-item>
              <text:list-item text:style-override="id1-3-2-2-1-2-2">
                <text:number>2.</text:number>
                <text:p text:style-name="al"> Het huidige inkoop- en aanbestedingsbeleid d.d. 19 januari 2017 in te trekken; </text:p>
              </text:list-item>
              <text:list-item text:style-override="id1-3-2-2-1-2-3">
                <text:number>3.</text:number>
                <text:p text:style-name="al"> Het eindverslag samenspraak actualisatie inkoop- en aanbestedingsbeleid vast te stellen; </text:p>
              </text:list-item>
              <text:list-item text:style-override="id1-3-2-2-1-2-4">
                <text:number>4.</text:number>
                <text:p text:style-name="al"> De raadsmemo Geactualiseerd inkoop- en aanbestedingsbeleid vast te stellen en ter kennisname naar de Raad te sturen.</text:p>
                <text:p text:style-name="al"/>
              </text:list-item>
            </text:list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Ondertekening, Zoetermeer 28 mei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</text:span></text:p>
            <text:p><text:span text:style-name="functie">B.J.D. Huykma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  <text:p><text:span text:style-name="functie">J.P.J. Lo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52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0637588177</meta:user-defined>
    <meta:user-defined meta:name="DCTERMS.alternative">Inkoop- en aanbestedingsbeleid</meta:user-defined>
    <dc:language>nl</dc:language>
    <meta:user-defined meta:name="OVERHEID.Gemeente/DC.spatial">Zoetermeer</meta:user-defined>
    <meta:user-defined meta:name="DC.title">Besluit van het college van burgemeester en wethouders van de gemeente Zoetermeer houdende regels omtrent het Geactualiseerd Inkoop- en aanbestedingsbeleid</meta:user-defined>
    <meta:user-defined meta:name="DCTERMS.W3CDTF/DCTERMS.available">2020-06-04</meta:user-defined>
    <meta:user-defined meta:name="OVERHEIDop.externeBijlage">Inkoop- en aanbestedingsbeleid d.d. januari 2020|exb-2020-28633</meta:user-defined>
    <meta:user-defined meta:name="DCTERMS.W3CDTF/OVERHEIDop.jaargang">2020</meta:user-defined>
    <meta:user-defined meta:name="OVERHEIDop.publicationIssue">140524</meta:user-defined>
    <meta:user-defined meta:name="OVERHEIDop.betreftRegeling">CVDR640939_1</meta:user-defined>
    <meta:user-defined meta:name="OVERHEIDop.GmbID/DC.identifier">gmb-2020-140524</meta:user-defined>
    <meta:user-defined meta:name="xs:date/OVERHEIDop.startdatum">2020-06-05</meta:user-defined>
    <meta:user-defined meta:name="OVERHEIDop.versieInformatie"/>
  </office:meta>
</office:document-meta>
</file>