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Scharendijke, Strand 87.</text:span>
          </text:p>
            <text:p text:style-name="common-al">Zaakomschrijving: het uitbreiden van een recreatiewoning</text:p>
            <text:p text:style-name="common-al">Zaaknummer: 276956</text:p>
            <text:p text:style-name="common-al">Beschikking datum verzonden: 2-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051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1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1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6956</meta:user-defined>
    <meta:user-defined meta:name="DCTERMS.abstract">het uitbreiden van een recreatiewoning</meta:user-defined>
    <dc:language>nl</dc:language>
    <meta:user-defined meta:name="OVERHEID.EPSG28992/DC.spatial">48642.954 417104.501</meta:user-defined>
    <meta:user-defined meta:name="DC.title">Verleende Omgevingsvergunning</meta:user-defined>
    <meta:user-defined meta:name="OVERHEID.PostcodeHuisnummer/OVERHEIDop.postcodeHuisnummer">4322DH 87</meta:user-defined>
    <meta:user-defined meta:name="OVERHEIDop.straatnaam">Strand</meta:user-defined>
    <meta:user-defined meta:name="OVERHEIDop.woonplaats">Scharendijke</meta:user-defined>
    <meta:user-defined meta:name="DCTERMS.W3CDTF/DCTERMS.available">2020-06-04</meta:user-defined>
    <meta:user-defined meta:name="DCTERMS.W3CDTF/OVERHEIDop.jaargang">2020</meta:user-defined>
    <meta:user-defined meta:name="OVERHEIDop.publicationIssue">140518</meta:user-defined>
    <meta:user-defined meta:name="OVERHEIDop.GmbID/DC.identifier">gmb-2020-140518</meta:user-defined>
    <meta:user-defined meta:name="OVERHEIDop.versieInformatie"/>
  </office:meta>
</office:document-meta>
</file>